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yle_20_18">
      <style:paragraph-properties fo:text-align="center" style:justify-single-word="false"/>
      <style:text-properties officeooo:paragraph-rsid="0007abe1"/>
    </style:style>
    <style:style style:name="P2" style:family="paragraph" style:parent-style-name="Style_20_18" style:list-style-name="L1">
      <style:paragraph-properties fo:text-align="justify" style:justify-single-word="false"/>
      <style:text-properties officeooo:paragraph-rsid="0007abe1"/>
    </style:style>
    <style:style style:name="P3" style:family="paragraph" style:parent-style-name="Style_20_18">
      <style:paragraph-properties fo:text-align="justify" style:justify-single-word="false"/>
      <style:text-properties officeooo:paragraph-rsid="0007abe1"/>
    </style:style>
    <style:style style:name="P4" style:family="paragraph" style:parent-style-name="Style_20_18" style:list-style-name="L3">
      <style:text-properties officeooo:paragraph-rsid="0007abe1"/>
    </style:style>
    <style:style style:name="P5" style:family="paragraph" style:parent-style-name="Style_20_18">
      <style:text-properties officeooo:paragraph-rsid="0007abe1"/>
    </style:style>
    <style:style style:name="P6" style:family="paragraph" style:parent-style-name="Style_20_18">
      <style:paragraph-properties fo:margin-top="0.101cm" fo:margin-bottom="0.101cm" loext:contextual-spacing="false" fo:text-align="justify" style:justify-single-word="false"/>
      <style:text-properties officeooo:paragraph-rsid="0007abe1"/>
    </style:style>
    <style:style style:name="P7" style:family="paragraph" style:parent-style-name="Style_20_18">
      <style:paragraph-properties fo:margin-top="0.101cm" fo:margin-bottom="0.101cm" loext:contextual-spacing="false"/>
      <style:text-properties officeooo:paragraph-rsid="0007abe1"/>
    </style:style>
    <style:style style:name="P8" style:family="paragraph" style:parent-style-name="Style_20_18">
      <style:paragraph-properties fo:margin-left="0cm" fo:margin-right="0cm" fo:margin-top="0.101cm" fo:margin-bottom="0.101cm" loext:contextual-spacing="false" fo:line-height="86%" fo:text-align="justify" style:justify-single-word="false" fo:text-indent="0cm" style:auto-text-indent="false" style:writing-mode="lr-tb"/>
      <style:text-properties officeooo:paragraph-rsid="0007abe1"/>
    </style:style>
    <style:style style:name="T1" style:family="text">
      <style:text-properties style:font-name="Arial" fo:font-size="10pt" fo:font-weight="normal" style:font-size-asian="10pt" style:font-weight-asian="normal" style:font-size-complex="10pt" style:font-weight-complex="normal"/>
    </style:style>
    <style:style style:name="T2" style:family="text">
      <style:text-properties style:font-name="Arial" fo:font-size="10pt" fo:font-weight="bold" style:font-size-asian="10pt" style:font-weight-asian="bold" style:font-size-complex="10pt" style:font-weight-complex="bold"/>
    </style:style>
    <style:style style:name="T3" style:family="text">
      <style:text-properties fo:color="#000000" style:font-name="Arial1" fo:font-size="10pt" fo:letter-spacing="-0.019cm" fo:language="fr" fo:country="FR" fo:font-weight="normal" officeooo:rsid="000af7fb"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4" style:family="text">
      <style:text-properties fo:color="#000000" style:font-name="Arial1" fo:font-size="10pt" fo:letter-spacing="-0.019cm" fo:language="fr" fo:country="FR" fo:font-weight="normal" officeooo:rsid="0071f13b"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5" style:family="text">
      <style:text-properties fo:color="#000000" style:font-name="Arial1" fo:font-size="10pt" fo:letter-spacing="-0.019cm" fo:language="fr" fo:country="FR" fo:font-weight="normal" officeooo:rsid="002b238c"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6" style:family="text">
      <style:text-properties fo:color="#000000" style:font-name="Arial1" fo:font-size="10pt" fo:letter-spacing="-0.019cm" fo:language="fr" fo:country="FR" fo:font-weight="normal" officeooo:rsid="0070f955" style:letter-kerning="true"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7" style:family="text">
      <style:text-properties fo:color="#000000" style:font-name="Arial1" fo:font-size="10pt" fo:letter-spacing="-0.019cm" fo:language="fr" fo:country="FR" fo:font-weight="normal" officeooo:rsid="000af7fb"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8" style:family="text">
      <style:text-properties fo:color="#000000" style:font-name="Arial1" fo:font-size="10pt" fo:letter-spacing="-0.019cm" fo:language="fr" fo:country="FR" fo:font-weight="normal" officeooo:rsid="00589e89" style:letter-kerning="true" fo:background-color="transparent" loext:char-shading-value="0" style:font-name-asian="Times New Roman" style:font-size-asian="10pt" style:language-asian="zh" style:country-asian="CN" style:font-weight-asian="normal" style:font-name-complex="Times New Roman" style:font-size-complex="10pt" style:language-complex="hi" style:country-complex="IN" style:font-weight-complex="normal" style:text-scale="110%"/>
    </style:style>
    <style:style style:name="T9" style:family="text">
      <style:text-properties fo:color="#000000" style:font-name="Arial1" fo:font-size="10pt" fo:letter-spacing="-0.019cm" fo:language="fr" fo:country="FR" officeooo:rsid="000af7fb" style:letter-kerning="true" style:font-name-asian="Times New Roman" style:font-size-asian="10pt" style:language-asian="zh" style:country-asian="CN" style:font-name-complex="Times New Roman" style:font-size-complex="10pt" style:language-complex="hi" style:country-complex="IN" style:font-weight-complex="bold" style:text-scale="110%"/>
    </style:style>
    <style:style style:name="T10" style:family="text">
      <style:text-properties fo:color="#000000" style:font-name="Arial1" fo:font-size="10pt" fo:letter-spacing="-0.019cm" fo:language="fr" fo:country="FR" fo:font-weight="bold" officeooo:rsid="000af7fb" style:letter-kerning="true" style:font-name-asian="Times New Roman" style:font-size-asian="10pt" style:language-asian="zh" style:country-asian="CN" style:font-weight-asian="bold" style:font-name-complex="Times New Roman" style:font-size-complex="10pt" style:language-complex="hi" style:country-complex="IN" style:font-weight-complex="bold" style:text-scale="110%"/>
    </style:style>
    <style:style style:name="T11" style:family="text">
      <style:text-properties fo:color="#000000" style:text-position="super 58%" style:font-name="Arial1" fo:font-size="10pt" fo:letter-spacing="-0.019cm" fo:language="fr" fo:country="FR" officeooo:rsid="000af7fb" style:letter-kerning="true" style:font-name-asian="Times New Roman" style:font-size-asian="10pt" style:language-asian="zh" style:country-asian="CN" style:font-name-complex="Times New Roman" style:font-size-complex="10pt" style:language-complex="hi" style:country-complex="IN" style:font-weight-complex="bold" style:text-scale="11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haracter_20_Style_20_3"><text:span text:style-name="T2">Arrêté portant autorisation de stationnement d’un véhicule taxi</text:span></text:span></text:p>
      <text:p text:style-name="P5"><text:span text:style-name="Character_20_Style_20_3"><text:span text:style-name="T1"><text:tab/><text:tab/></text:span></text:span></text:p>
      <text:p text:style-name="P5"><text:span text:style-name="Character_20_Style_20_3"><text:span text:style-name="T1"/></text:span></text:p>
      <text:p text:style-name="P5"><text:span text:style-name="Character_20_Style_20_3"><text:span text:style-name="T1"/></text:span></text:p>
      <text:p text:style-name="P6"><text:span text:style-name="Character_20_Style_20_3"><text:span text:style-name="T3">VU le code général des collectivités territoriales et notamment son article L. 2213-2 ;</text:span></text:span></text:p>
      <text:p text:style-name="P6"><text:span text:style-name="Character_20_Style_20_3"><text:span text:style-name="T3">Vu le code de la route ;</text:span></text:span></text:p>
      <text:p text:style-name="P6"><text:span text:style-name="Character_20_Style_20_3"><text:span text:style-name="T3">Vu le code des transports ;</text:span></text:span></text:p>
      <text:p text:style-name="P6"><text:span text:style-name="Character_20_Style_20_3"><text:span text:style-name="T3">Vu le décret n° 2017-236 du 24 février 2017 portant création de l’Observatoire national des transports publics particuliers de personnes, du Comité national des transports publics particuliers de personnes et des commissions locales des transports publics particuliers de personnes ;</text:span></text:span></text:p>
      <text:p text:style-name="P8"><text:span text:style-name="Character_20_Style_20_3"><text:span text:style-name="T3">VU l’arrêté préfectoral du</text:span></text:span><text:span text:style-name="Character_20_Style_20_3"><text:span text:style-name="T7"> </text:span></text:span><text:span text:style-name="Character_20_Style_20_3"><text:span text:style-name="T8">20 juillet 2018 portant réglementation des taxis dans le département de l’Isère ;</text:span></text:span></text:p>
      <text:p text:style-name="P6"><text:span text:style-name="Character_20_Style_20_3"><text:span text:style-name="T3">Vu l’arrêté municipal n° …. en date du ….limitant le nombre des autorisations de stationnement de taxis sur la commune de ….. ;</text:span></text:span></text:p>
      <text:p text:style-name="P7"><text:span text:style-name="Character_20_Style_20_3"><text:span text:style-name="T3"/></text:span></text:p>
      <text:p text:style-name="P1"><text:span text:style-name="Character_20_Style_20_3"><text:span text:style-name="T3">ARRÊTE</text:span></text:span></text:p>
      <text:p text:style-name="P1"><text:span text:style-name="Character_20_Style_20_3"><text:span text:style-name="T3"/></text:span></text:p>
      <text:p text:style-name="P5"><text:span text:style-name="Character_20_Style_20_3"><text:span text:style-name="T9">Article 1</text:span></text:span><text:span text:style-name="Character_20_Style_20_3"><text:span text:style-name="T11">er </text:span></text:span><text:span text:style-name="Character_20_Style_20_3"><text:span text:style-name="T9">:</text:span></text:span></text:p>
      <text:p text:style-name="P3"><text:span text:style-name="Character_20_Style_20_3"><text:span text:style-name="T3">M/Mme …….. OU La société ………….immatriculée …..(numéro du RCS) dont le représentant légal de l’entreprise est M/Mme…. est autorisé(e) à faire stationner un véhicule taxi sur la voie publique de la commune de …… </text:span></text:span></text:p>
      <text:list xml:id="list93958554" text:style-name="L1">
        <text:list-item>
          <text:p text:style-name="P2"><text:span text:style-name="Character_20_Style_20_3"><text:span text:style-name="T3">Cette autorisation de stationnement porte le numéro….</text:span></text:span></text:p>
        </text:list-item>
      </text:list>
      <text:p text:style-name="P5"><text:span text:style-name="Character_20_Style_20_3"><text:span text:style-name="T3"/></text:span></text:p>
      <text:p text:style-name="P5"><text:span text:style-name="Character_20_Style_20_3"><text:span text:style-name="T10">Article 2 :</text:span></text:span></text:p>
      <text:p text:style-name="P5"><text:span text:style-name="Character_20_Style_20_3"><text:span text:style-name="T3">Le véhicule autorisé sur cet emplacement de stationnement est le suivant : </text:span></text:span></text:p>
      <text:list xml:id="list511555669" text:style-name="L3">
        <text:list-item>
          <text:p text:style-name="P4"><text:span text:style-name="Character_20_Style_20_3"><text:span text:style-name="T3">Véhicule de la marque …, modèle …., dont le numéro d’immatriculation est ...</text:span></text:span></text:p>
        </text:list-item>
      </text:list>
      <text:p text:style-name="P5"><text:span text:style-name="Character_20_Style_20_3"><text:span text:style-name="T3"/></text:span></text:p>
      <text:p text:style-name="P5"><text:span text:style-name="Character_20_Style_20_3"><text:span text:style-name="T10">Article 3 :</text:span></text:span></text:p>
      <text:p text:style-name="P3"><text:span text:style-name="Character_20_Style_20_3"><text:span text:style-name="T3">Toute modification intervenant dans l’exploitation du véhicule taxi devra être notifiée dans les meilleurs délais à l’autorité municipale.</text:span></text:span></text:p>
      <text:p text:style-name="P5"><text:span text:style-name="Character_20_Style_20_3"><text:span text:style-name="T3"/></text:span></text:p>
      <text:p text:style-name="P5"><text:span text:style-name="Character_20_Style_20_3"><text:span text:style-name="T10">Article 4 : </text:span></text:span></text:p>
      <text:p text:style-name="P3"><text:span text:style-name="Character_20_Style_20_3"><text:span text:style-name="T3">La présente autorisation peut être suspendue ou retirée par l’autorité municipale après avis de la commission locale des transports publics particuliers de personnes, lorsque l’autorisation n’est pas exploitée de façon effective ou continue, ou en cas de violation grave ou répétée par son titulaire du contenu de cette autorisation ou de la réglementation applicable à la profession.</text:span></text:span></text:p>
      <text:p text:style-name="P5"><text:span text:style-name="Character_20_Style_20_3"><text:span text:style-name="T3"/></text:span></text:p>
      <text:p text:style-name="P5"><text:span text:style-name="Character_20_Style_20_3"><text:span text:style-name="T10">Article 5 </text:span></text:span><text:span text:style-name="Character_20_Style_20_3"><text:span text:style-name="T3">: <text:s/></text:span></text:span><text:span text:style-name="Character_20_Style_20_3"><text:span text:style-name="T4">(Si modification de l’ADS)</text:span></text:span></text:p>
      <text:p text:style-name="P3"><text:span text:style-name="Character_20_Style_20_3"><text:span text:style-name="T3">L’arrêté municipal n° ……………… en date du ……………… portant autorisation de stationnement d’un véhicule taxi sur la commune de ……………… est abrogé.</text:span></text:span></text:p>
      <text:p text:style-name="P5"><text:span text:style-name="Character_20_Style_20_3"><text:span text:style-name="T3"/></text:span></text:p>
      <text:p text:style-name="P5"><text:span text:style-name="Character_20_Style_20_3"><text:span text:style-name="T10">Article 6 </text:span></text:span><text:span text:style-name="Character_20_Style_20_3"><text:span text:style-name="T3">:</text:span></text:span></text:p>
      <text:p text:style-name="P3"><text:span text:style-name="Character_20_Style_20_3"><text:span text:style-name="T5">M/Mme</text:span></text:span><text:span text:style-name="Character_20_Style_20_3"><text:span text:style-name="T3"> le maire est chargé(e) de l'exécution du présent arrêté qui sera notifié au titulaire de l'autorisation de stationnement et </text:span></text:span><text:span text:style-name="Character_20_Style_20_3"><text:span text:style-name="T6">enregistré sur l’interface Mes.ADS</text:span></text:span><text:span text:style-name="Character_20_Style_20_3"><text:span text:style-name="T3">.</text:span></text:span></text:p>
      <text:p text:style-name="P5"><text:span text:style-name="Character_20_Style_20_3"><text:span text:style-name="T1"/></text:span></text:p>
      <text:p text:style-name="P5"><text:span text:style-name="Character_20_Style_20_3"><text:span text:style-name="T1">Fait à <text:tab/><text:tab/><text:tab/>, le <text:tab/></text:span></text:span></text:p>
      <text:p text:style-name="P5"><text:span text:style-name="Character_20_Style_20_3"><text:span text:style-name="T1">Le Maire,</text:span></text:span></text:p>
      <text:p text:style-name="P5"><text:span text:style-name="Character_20_Style_20_3"><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yle_20_18" style:display-name="Style 18" style:family="paragraph" style:parent-style-name="Standard" style:default-outline-level="">
      <style:text-properties fo:font-size="10pt" style:font-size-asian="10pt"/>
    </style:style>
    <style:style style:name="Character_20_Style_20_3" style:display-name="Character Style 3" style:family="text">
      <style:text-properties fo:font-size="12pt" fo:font-weight="bold" style:font-size-asian="12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6T16:41:45.662000000</meta:creation-date>
    <meta:editing-duration>P0D</meta:editing-duration>
    <meta:editing-cycles>1</meta:editing-cycles>
    <meta:document-statistic meta:table-count="0" meta:image-count="0" meta:object-count="0" meta:page-count="1" meta:paragraph-count="25" meta:word-count="333" meta:character-count="2092" meta:non-whitespace-character-count="1774"/>
    <meta:generator>LibreOffice/6.1.6.3.M13$Windows_X86_64 LibreOffice_project/31671adeb09bb5a7234188d1a99bab8c62b9e233</meta:generator>
  </office:meta>
</office:document-meta>
</file>